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<text:span text:style-name="T1"><text:s text:c="5"/>INFORMACJA</text:span></text:p>
      <text:p text:style-name="P1"><text:s text:c="10"/></text:p>
      <text:p text:style-name="P1">POLSKO – UKRAIŃSKI MŁODZIEŻOWY REJS PO ZALEWIE SZCZECIŃSKIM</text:p>
      <text:p text:style-name="P1"><text:s text:c="55"/>9 – 20 LIPCA 2022</text:p>
      <text:p text:style-name="P1"><text:s text:c="9"/>Rotary Club Szczecin wspólnie z Szczecińską Szkołą pod Żaglami organizują dla młodzieży polskiej i ukraińskiej rejs po Zalewie Szczecińskim. Żeglarze będą pływać, w porze dziennej, na siedmiu jachtach pod opieką doświadczonych sterników, na noc jachty zacumują w marinach. Śniadania i kolacje załogi przygotowują samodzielnie, obiady spożywamy w barach i żeglarskich tawernach. Podczas pływania prowadzone będzie szkolenie żeglarskie, na lądzie przewidziane są różnego rodzaju zajęcia integracyjne, turystyczne i sportowe. Komandorem rejsu jest wyjątkowo doświadczony wychowawca młodzieży kapitan Jerzy Szwoch. </text:p>
      <text:p text:style-name="P1">Rekrutację młodzieży ukraińskiej prowadzi Maciej Krzeptowski, który przyjmuje zgłoszenia. </text:p>
      <text:p text:style-name="P1">E-m: <text:a xlink:type="simple" xlink:href="mailto:maciej_krzeptowski@wp.pl" text:style-name="Internet_20_link" text:visited-style-name="Visited_20_Internet_20_Link">maciej_krzeptowski@wp.pl</text:a> <text:s text:c="3"/>tel. 500 676376.</text:p>
      <text:p text:style-name="P1">Zgłoszenie w języku polskim powinno zawierać:</text:p>
      <text:list xml:id="list2549811386612580294" text:style-name="L1">
        <text:list-item>
          <text:p text:style-name="P3">Nazwisko i imię</text:p>
        </text:list-item>
        <text:list-item>
          <text:p text:style-name="P3">PESEL</text:p>
        </text:list-item>
        <text:list-item>
          <text:p text:style-name="P3">Adres zamieszkania</text:p>
        </text:list-item>
        <text:list-item>
          <text:p text:style-name="P3">Kontakt do opiekuna prawnego</text:p>
        </text:list-item>
        <text:list-item>
          <text:p text:style-name="P3">Poświadczenie szczepień lub oświadczenie opiekuna prawnego</text:p>
        </text:list-item>
        <text:list-item>
          <text:p text:style-name="P3">Zgoda na przetwarzanie danych osobowych dla celów rekrutacji</text:p>
        </text:list-item>
        <text:list-item>
          <text:p text:style-name="P3">Kilka zdań od kandydata: kim jest, dlaczego pragnie wziąć udział w rejsie...</text:p>
          <text:p text:style-name="P3"/>
          <text:p text:style-name="P3">Koszt udziału jednej osoby w rejsie wynosi ok.1900 złotych. Młodzież ukraińska uczestniczy w rejsie za symboliczną opłatę 100 złotych. W przypadku trudnej sytuacji materialnej żeglarza, opłata nie będzie konieczna.</text:p>
        </text:list-item>
      </text:list>
      <text:p text:style-name="P1"/>
      <text:p text:style-name="P1"><text:s text:c="6"/>Zapraszam do składania zgłoszeń. Do zobaczenia na pokładzie!</text:p>
      <text:p text:style-name="P1"><text:s text:c="7"/>Kpt. Maciej Krzeptowski – Rotary Club Szczecin</text:p>
      <text:p text:style-name="P1"><text:s text:c="7"/>pomysłodawca i organizator rejsu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3:04:02.41</meta:creation-date>
    <dc:date>2022-05-18T20:34:34.17</dc:date>
    <meta:editing-duration>PT59M26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9" meta:word-count="203" meta:character-count="1658"/>
  </office:meta>
</office:document-meta>
</file>